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Active Internet connections (w/o servers)</text:span></text:p>
      <text:p text:style-name="P1"><text:span text:style-name="T1">Proto Recv-Q Send-Q Local Address<text:s text:c="11"/>Foreign Address<text:s text:c="9"/>State<text:s text:c="6"/></text:span></text:p>
      <text:p text:style-name="P1"><text:span text:style-name="T1">Active UNIX domain sockets (w/o servers)</text:span></text:p>
      <text:p text:style-name="P1"><text:span text:style-name="T1">Proto RefCnt Flags<text:s text:c="7"/>Type<text:s text:c="7"/>State<text:s text:c="9"/>I-Node<text:s text:c="3"/>Path</text:span></text:p>
      <text:p text:style-name="P1"><text:span text:style-name="T1">unix<text:s text:c="2"/>2<text:s text:c="6"/>[ ]<text:s text:c="9"/>DGRAM<text:s text:c="20"/>8708<text:s text:c="5"/>/run/systemd/notify</text:span></text:p>
      <text:p text:style-name="P1"><text:span text:style-name="T1">unix<text:s text:c="2"/>2<text:s text:c="6"/>[ ]<text:s text:c="9"/>DGRAM<text:s text:c="20"/>8723<text:s text:c="5"/>/run/systemd/shutdownd</text:span></text:p>
      <text:p text:style-name="P1"><text:span text:style-name="T1">unix<text:s text:c="2"/>14<text:s text:c="5"/>[ ]<text:s text:c="9"/>DGRAM<text:s text:c="20"/>8728<text:s text:c="5"/>/run/systemd/journal/dev-log</text:span></text:p>
      <text:p text:style-name="P1"><text:span text:style-name="T1">unix<text:s text:c="2"/>6<text:s text:c="6"/>[ ]<text:s text:c="9"/>DGRAM<text:s text:c="20"/>8737<text:s text:c="5"/>/run/systemd/journal/socket</text:span></text:p>
      <text:p text:style-name="P1"><text:span text:style-name="T1">unix<text:s text:c="2"/>2<text:s text:c="6"/>[ ]<text:s text:c="9"/>DGRAM<text:s text:c="20"/>14957<text:s text:c="4"/>/run/wpa_supplicant/wlan0</text:span></text:p>
      <text:p text:style-name="P1"><text:span text:style-name="T1">unix<text:s text:c="2"/>2<text:s text:c="6"/>[ ]<text:s text:c="9"/>DGRAM<text:s text:c="20"/>9120<text:s text:c="5"/>/run/systemd/journal/syslog</text:span></text:p>
      <text:p text:style-name="P1"><text:span text:style-name="T1">unix<text:s text:c="2"/>2<text:s text:c="6"/>[ ]<text:s text:c="9"/>DGRAM<text:s text:c="20"/>15081<text:s text:c="4"/>/run/user/1000/systemd/notify</text:span></text:p>
      <text:p text:style-name="P1"><text:span text:style-name="T1">unix<text:s text:c="2"/>2<text:s text:c="6"/>[ ]<text:s text:c="9"/>STREAM<text:s text:c="5"/>CONNECTED<text:s text:c="5"/>25232<text:s text:c="4"/></text:span></text:p>
      <text:p text:style-name="P1"><text:span text:style-name="T1">unix<text:s text:c="2"/>3<text:s text:c="6"/>[ ]<text:s text:c="9"/>STREAM<text:s text:c="5"/>CONNECTED<text:s text:c="5"/>23818<text:s text:c="4"/>/tmp/.ICE-unix/dcop637-1452816321</text:span></text:p>
      <text:p text:style-name="P1"><text:span text:style-name="T1">unix<text:s text:c="2"/>3<text:s text:c="6"/>[ ]<text:s text:c="9"/>STREAM<text:s text:c="5"/>CONNECTED<text:s text:c="5"/>17133<text:s text:c="4"/>/var/run/dbus/system_bus_socket</text:span></text:p>
      <text:p text:style-name="P1"><text:span text:style-name="T1">unix<text:s text:c="2"/>3<text:s text:c="6"/>[ ]<text:s text:c="9"/>STREAM<text:s text:c="5"/>CONNECTED<text:s text:c="5"/>18524<text:s text:c="4"/></text:span></text:p>
      <text:p text:style-name="P1"><text:span text:style-name="T1">unix<text:s text:c="2"/>3<text:s text:c="6"/>[ ]<text:s text:c="9"/>STREAM<text:s text:c="5"/>CONNECTED<text:s text:c="5"/>17524<text:s text:c="4"/>/run/user/1000/pulse/native</text:span></text:p>
      <text:p text:style-name="P1"><text:span text:style-name="T1">unix<text:s text:c="2"/>3<text:s text:c="6"/>[ ]<text:s text:c="9"/>STREAM<text:s text:c="5"/>CONNECTED<text:s text:c="5"/>15487<text:s text:c="4"/>@/tmp/.ICE-unix/1011</text:span></text:p>
      <text:p text:style-name="P1"><text:span text:style-name="T1">unix<text:s text:c="2"/>3<text:s text:c="6"/>[ ]<text:s text:c="9"/>STREAM<text:s text:c="5"/>CONNECTED<text:s text:c="5"/>16164<text:s text:c="4"/>@/tmp/.ICE-unix/1011</text:span></text:p>
      <text:p text:style-name="P1"><text:span text:style-name="T1">unix<text:s text:c="2"/>3<text:s text:c="6"/>[ ]<text:s text:c="9"/>STREAM<text:s text:c="5"/>CONNECTED<text:s text:c="5"/>17066<text:s text:c="4"/></text:span></text:p>
      <text:p text:style-name="P1"><text:span text:style-name="T1">unix<text:s text:c="2"/>3<text:s text:c="6"/>[ ]<text:s text:c="9"/>STREAM<text:s text:c="5"/>CONNECTED<text:s text:c="5"/>17392<text:s text:c="4"/></text:span></text:p>
      <text:p text:style-name="P1"><text:span text:style-name="T1">unix<text:s text:c="2"/>3<text:s text:c="6"/>[ ]<text:s text:c="9"/>STREAM<text:s text:c="5"/>CONNECTED<text:s text:c="5"/>17124<text:s text:c="4"/></text:span></text:p>
      <text:p text:style-name="P1"><text:span text:style-name="T1">unix<text:s text:c="2"/>3<text:s text:c="6"/>[ ]<text:s text:c="9"/>STREAM<text:s text:c="5"/>CONNECTED<text:s text:c="5"/>15457<text:s text:c="4"/></text:span></text:p>
      <text:p text:style-name="P1"><text:span text:style-name="T1">unix<text:s text:c="2"/>3<text:s text:c="6"/>[ ]<text:s text:c="9"/>STREAM<text:s text:c="5"/>CONNECTED<text:s text:c="5"/>16155<text:s text:c="4"/>@/tmp/.X11-unix/X0</text:span></text:p>
      <text:p text:style-name="P1"><text:span text:style-name="T1">unix<text:s text:c="2"/>3<text:s text:c="6"/>[ ]<text:s text:c="9"/>STREAM<text:s text:c="5"/>CONNECTED<text:s text:c="5"/>15800<text:s text:c="4"/>@/tmp/.X11-unix/X0</text:span></text:p>
      <text:p text:style-name="P1"><text:span text:style-name="T1">unix<text:s text:c="2"/>3<text:s text:c="6"/>[ ]<text:s text:c="9"/>STREAM<text:s text:c="5"/>CONNECTED<text:s text:c="5"/>15302<text:s text:c="4"/></text:span></text:p>
      <text:p text:style-name="P1"><text:span text:style-name="T1">unix<text:s text:c="2"/>3<text:s text:c="6"/>[ ]<text:s text:c="9"/>STREAM<text:s text:c="5"/>CONNECTED<text:s text:c="5"/>24002<text:s text:c="4"/></text:span></text:p>
      <text:p text:style-name="P1"><text:span text:style-name="T1">unix<text:s text:c="2"/>3<text:s text:c="6"/>[ ]<text:s text:c="9"/>STREAM<text:s text:c="5"/>CONNECTED<text:s text:c="5"/>16068<text:s text:c="4"/>@/tmp/.X11-unix/X0</text:span></text:p>
      <text:p text:style-name="P1"><text:span text:style-name="T1">unix<text:s text:c="2"/>3<text:s text:c="6"/>[ ]<text:s text:c="9"/>STREAM<text:s text:c="5"/>CONNECTED<text:s text:c="5"/>17372<text:s text:c="4"/>@/tmp/.X11-unix/X0</text:span></text:p>
      <text:p text:style-name="P1"><text:span text:style-name="T1">unix<text:s text:c="2"/>3<text:s text:c="6"/>[ ]<text:s text:c="9"/>STREAM<text:s text:c="5"/>CONNECTED<text:s text:c="5"/>17316<text:s text:c="4"/>@/tmp/.X11-unix/X0</text:span></text:p>
      <text:p text:style-name="P1"><text:span text:style-name="T1">unix<text:s text:c="2"/>3<text:s text:c="6"/>[ ]<text:s text:c="9"/>STREAM<text:s text:c="5"/>CONNECTED<text:s text:c="5"/>16127<text:s text:c="4"/>@/tmp/.ICE-unix/1011</text:span></text:p>
      <text:p text:style-name="P1"><text:span text:style-name="T1">unix<text:s text:c="2"/>3<text:s text:c="6"/>[ ]<text:s text:c="9"/>STREAM<text:s text:c="5"/>CONNECTED<text:s text:c="5"/>17413<text:s text:c="4"/></text:span></text:p>
      <text:p text:style-name="P1"><text:span text:style-name="T1">unix<text:s text:c="2"/>3<text:s text:c="6"/>[ ]<text:s text:c="9"/>STREAM<text:s text:c="5"/>CONNECTED<text:s text:c="5"/>15497<text:s text:c="4"/></text:span></text:p>
      <text:p text:style-name="P1"><text:span text:style-name="T1">unix<text:s text:c="2"/>3<text:s text:c="6"/>[ ]<text:s text:c="9"/>STREAM<text:s text:c="5"/>CONNECTED<text:s text:c="5"/>17396<text:s text:c="4"/></text:span></text:p>
      <text:p text:style-name="P1"><text:span text:style-name="T1">unix<text:s text:c="2"/>3<text:s text:c="6"/>[ ]<text:s text:c="9"/>STREAM<text:s text:c="5"/>CONNECTED<text:s text:c="5"/>15804<text:s text:c="4"/>@/tmp/.X11-unix/X0</text:span></text:p>
      <text:p text:style-name="P1"><text:span text:style-name="T1">unix<text:s text:c="2"/>3<text:s text:c="6"/>[ ]<text:s text:c="9"/>STREAM<text:s text:c="5"/>CONNECTED<text:s text:c="5"/>17030<text:s text:c="4"/></text:span></text:p>
      <text:p text:style-name="P1"><text:span text:style-name="T1">unix<text:s text:c="2"/>3<text:s text:c="6"/>[ ]<text:s text:c="9"/>STREAM<text:s text:c="5"/>CONNECTED<text:s text:c="5"/>13962<text:s text:c="4"/></text:span></text:p>
      <text:p text:style-name="P1"><text:span text:style-name="T1">unix<text:s text:c="2"/>2<text:s text:c="6"/>[ ]<text:s text:c="9"/>DGRAM<text:s text:c="20"/>19888<text:s text:c="4"/></text:span></text:p>
      <text:p text:style-name="P1"><text:span text:style-name="T1">unix<text:s text:c="2"/>3<text:s text:c="6"/>[ ]<text:s text:c="9"/>STREAM<text:s text:c="5"/>CONNECTED<text:s text:c="5"/>17357<text:s text:c="4"/>@/tmp/.ICE-unix/1011</text:span></text:p>
      <text:p text:style-name="P1"><text:span text:style-name="T1">unix<text:s text:c="2"/>3<text:s text:c="6"/>[ ]<text:s text:c="9"/>STREAM<text:s text:c="5"/>CONNECTED<text:s text:c="5"/>21403<text:s text:c="4"/></text:span></text:p>
      <text:p text:style-name="P1"><text:span text:style-name="T1">unix<text:s text:c="2"/>3<text:s text:c="6"/>[ ]<text:s text:c="9"/>STREAM<text:s text:c="5"/>CONNECTED<text:s text:c="5"/>16122<text:s text:c="4"/>@/tmp/.X11-unix/X0</text:span></text:p>
      <text:p text:style-name="P1"><text:span text:style-name="T1">unix<text:s text:c="2"/>3<text:s text:c="6"/>[ ]<text:s text:c="9"/>STREAM<text:s text:c="5"/>CONNECTED<text:s text:c="5"/>14937<text:s text:c="4"/>/var/run/dbus/system_bus_socket</text:span></text:p>
      <text:p text:style-name="P1"><text:span text:style-name="T1">unix<text:s text:c="2"/>2<text:s text:c="6"/>[ ]<text:s text:c="9"/>DGRAM<text:s text:c="20"/>13702<text:s text:c="4"/></text:span></text:p>
      <text:p text:style-name="P1"><text:span text:style-name="T1">unix<text:s text:c="2"/>3<text:s text:c="6"/>[ ]<text:s text:c="9"/>STREAM<text:s text:c="5"/>CONNECTED<text:s text:c="5"/>15881<text:s text:c="4"/></text:span></text:p>
      <text:p text:style-name="P1"><text:span text:style-name="T1">unix<text:s text:c="2"/>2<text:s text:c="6"/>[ ]<text:s text:c="9"/>DGRAM<text:s text:c="20"/>9124<text:s text:c="5"/></text:span></text:p>
      <text:p text:style-name="P1"><text:span text:style-name="T1">unix<text:s text:c="2"/>3<text:s text:c="6"/>[ ]<text:s text:c="9"/>STREAM<text:s text:c="5"/>CONNECTED<text:s text:c="5"/>16012<text:s text:c="4"/></text:span></text:p>
      <text:p text:style-name="P1"><text:span text:style-name="T1">unix<text:s text:c="2"/>3<text:s text:c="6"/>[ ]<text:s text:c="9"/>STREAM<text:s text:c="5"/>CONNECTED<text:s text:c="5"/>14069<text:s text:c="4"/>@/tmp/.X11-unix/X0</text:span></text:p>
      <text:p text:style-name="P1"><text:span text:style-name="T1">unix<text:s text:c="2"/>3<text:s text:c="6"/>[ ]<text:s text:c="9"/>STREAM<text:s text:c="5"/>CONNECTED<text:s text:c="5"/>17410<text:s text:c="4"/>@/tmp/dbus-KLGhpFOA34</text:span></text:p>
      <text:p text:style-name="P1"><text:span text:style-name="T1">unix<text:s text:c="2"/>3<text:s text:c="6"/>[ ]<text:s text:c="9"/>STREAM<text:s text:c="5"/>CONNECTED<text:s text:c="5"/>14655<text:s text:c="4"/></text:span></text:p>
      <text:p text:style-name="P1"><text:span text:style-name="T1">unix<text:s text:c="2"/>3<text:s text:c="6"/>[ ]<text:s text:c="9"/>STREAM<text:s text:c="5"/>CONNECTED<text:s text:c="5"/>16041<text:s text:c="4"/>/var/run/dbus/system_bus_socket</text:span></text:p>
      <text:p text:style-name="P1"><text:span text:style-name="T1">unix<text:s text:c="2"/>3<text:s text:c="6"/>[ ]<text:s text:c="9"/>STREAM<text:s text:c="5"/>CONNECTED<text:s text:c="5"/>16021<text:s text:c="4"/>/run/systemd/journal/stdout</text:span></text:p>
      <text:p text:style-name="P1"><text:span text:style-name="T1">unix<text:s text:c="2"/>3<text:s text:c="6"/>[ ]<text:s text:c="9"/>STREAM<text:s text:c="5"/>CONNECTED<text:s text:c="5"/>15384<text:s text:c="4"/>@/tmp/.X11-unix/X0</text:span></text:p>
      <text:p text:style-name="P1"><text:span text:style-name="T1">unix<text:s text:c="2"/>2<text:s text:c="6"/>[ ]<text:s text:c="9"/>DGRAM<text:s text:c="20"/>15070<text:s text:c="4"/></text:span></text:p>
      <text:p text:style-name="P1"><text:span text:style-name="T1">unix<text:s text:c="2"/>3<text:s text:c="6"/>[ ]<text:s text:c="9"/>STREAM<text:s text:c="5"/>CONNECTED<text:s text:c="5"/>15462<text:s text:c="4"/>@/tmp/.X11-unix/X0</text:span></text:p>
      <text:p text:style-name="P1"><text:span text:style-name="T1">unix<text:s text:c="2"/>3<text:s text:c="6"/>[ ]<text:s text:c="9"/>STREAM<text:s text:c="5"/>CONNECTED<text:s text:c="5"/>25084<text:s text:c="4"/>/run/systemd/journal/stdout</text:span></text:p>
      <text:p text:style-name="P1"><text:span text:style-name="T1">unix<text:s text:c="2"/>3<text:s text:c="6"/>[ ]<text:s text:c="9"/>STREAM<text:s text:c="5"/>CONNECTED<text:s text:c="5"/>18024<text:s text:c="4"/>/var/run/dbus/system_bus_socket</text:span></text:p>
      <text:p text:style-name="P1"><text:span text:style-name="T1">unix<text:s text:c="2"/>2<text:s text:c="6"/>[ ]<text:s text:c="9"/>DGRAM<text:s text:c="20"/>7626<text:s text:c="5"/></text:span></text:p>
      <text:p text:style-name="P1"><text:span text:style-name="T1">unix<text:s text:c="2"/>3<text:s text:c="6"/>[ ]<text:s text:c="9"/>STREAM<text:s text:c="5"/>CONNECTED<text:s text:c="5"/>16055<text:s text:c="4"/></text:span></text:p>
      <text:p text:style-name="P1"><text:span text:style-name="T1">unix<text:s text:c="2"/>3<text:s text:c="6"/>[ ]<text:s text:c="9"/>STREAM<text:s text:c="5"/>CONNECTED<text:s text:c="5"/>16042<text:s text:c="4"/></text:span></text:p>
      <text:p text:style-name="P1"><text:span text:style-name="T1">unix<text:s text:c="2"/>3<text:s text:c="6"/>[ ]<text:s text:c="9"/>STREAM<text:s text:c="5"/>CONNECTED<text:s text:c="5"/>16386<text:s text:c="4"/>/tmp/.ICE-unix/dcop637-1452816321</text:span></text:p>
      <text:p text:style-name="P1"><text:span text:style-name="T1">unix<text:s text:c="2"/>3<text:s text:c="6"/>[ ]<text:s text:c="9"/>STREAM<text:s text:c="5"/>CONNECTED<text:s text:c="5"/>15498<text:s text:c="4"/>@/tmp/.X11-unix/X0</text:span></text:p>
      <text:p text:style-name="P1"><text:span text:style-name="T1">unix<text:s text:c="2"/>3<text:s text:c="6"/>[ ]<text:s text:c="9"/>STREAM<text:s text:c="5"/>CONNECTED<text:s text:c="5"/>17348<text:s text:c="4"/>@/tmp/.X11-unix/X0</text:span></text:p>
      <text:p text:style-name="P1"><text:span text:style-name="T1">unix<text:s text:c="2"/>3<text:s text:c="6"/>[ ]<text:s text:c="9"/>STREAM<text:s text:c="5"/>CONNECTED<text:s text:c="5"/>14326<text:s text:c="4"/></text:span></text:p>
      <text:p text:style-name="P1"><text:span text:style-name="T1">unix<text:s text:c="2"/>3<text:s text:c="6"/>[ ]<text:s text:c="9"/>STREAM<text:s text:c="5"/>CONNECTED<text:s text:c="5"/>17018<text:s text:c="4"/>/tmp/.ICE-unix/dcop637-1452816321</text:span></text:p>
      <text:p text:style-name="P1"><text:span text:style-name="T1">unix<text:s text:c="2"/>3<text:s text:c="6"/>[ ]<text:s text:c="9"/>STREAM<text:s text:c="5"/>CONNECTED<text:s text:c="5"/>13699<text:s text:c="4"/>/var/run/dbus/system_bus_socket</text:span></text:p>
      <text:p text:style-name="P1"><text:span text:style-name="T1">unix<text:s text:c="2"/>3<text:s text:c="6"/>[ ]<text:s text:c="9"/>STREAM<text:s text:c="5"/>CONNECTED<text:s text:c="5"/>14335<text:s text:c="4"/>/var/run/dbus/system_bus_socket</text:span></text:p>
      <text:p text:style-name="P1"><text:span text:style-name="T1">unix<text:s text:c="2"/>3<text:s text:c="6"/>[ ]<text:s text:c="9"/>STREAM<text:s text:c="5"/>CONNECTED<text:s text:c="5"/>13697<text:s text:c="4"/></text:span></text:p>
      <text:p text:style-name="P1"><text:span text:style-name="T1">unix<text:s text:c="2"/>3<text:s text:c="6"/>[ ]<text:s text:c="9"/>STREAM<text:s text:c="5"/>CONNECTED<text:s text:c="5"/>24003<text:s text:c="4"/>@/tmp/dbus-KLGhpFOA34</text:span></text:p>
      <text:p text:style-name="P1"><text:span text:style-name="T1">unix<text:s text:c="2"/>3<text:s text:c="6"/>[ ]<text:s text:c="9"/>STREAM<text:s text:c="5"/>CONNECTED<text:s text:c="5"/>17146<text:s text:c="4"/></text:span></text:p>
      <text:p text:style-name="P1"><text:span text:style-name="T1">unix<text:s text:c="2"/>3<text:s text:c="6"/>[ ]<text:s text:c="9"/>STREAM<text:s text:c="5"/>CONNECTED<text:s text:c="5"/>16092<text:s text:c="4"/>@/tmp/.ICE-unix/1011</text:span></text:p>
      <text:p text:style-name="P1"><text:span text:style-name="T1">unix<text:s text:c="2"/>3<text:s text:c="6"/>[ ]<text:s text:c="9"/>STREAM<text:s text:c="5"/>CONNECTED<text:s text:c="5"/>14245<text:s text:c="4"/></text:span></text:p>
      <text:p text:style-name="P1"><text:span text:style-name="T1">unix<text:s text:c="2"/>3<text:s text:c="6"/>[ ]<text:s text:c="9"/>STREAM<text:s text:c="5"/>CONNECTED<text:s text:c="5"/>13009<text:s text:c="4"/></text:span></text:p>
      <text:p text:style-name="P1"><text:span text:style-name="T1">unix<text:s text:c="2"/>3<text:s text:c="6"/>[ ]<text:s text:c="9"/>STREAM<text:s text:c="5"/>CONNECTED<text:s text:c="5"/>15468<text:s text:c="4"/></text:span></text:p>
      <text:p text:style-name="P1"><text:span text:style-name="T1">unix<text:s text:c="2"/>3<text:s text:c="6"/>[ ]<text:s text:c="9"/>STREAM<text:s text:c="5"/>CONNECTED<text:s text:c="5"/>25082<text:s text:c="4"/>@/tmp/dbus-KLGhpFOA34</text:span></text:p>
      <text:p text:style-name="P1"><text:span text:style-name="T1">unix<text:s text:c="2"/>3<text:s text:c="6"/>[ ]<text:s text:c="9"/>STREAM<text:s text:c="5"/>CONNECTED<text:s text:c="5"/>23817<text:s text:c="4"/>@/tmp/.ICE-unix/1011</text:span></text:p>
      <text:p text:style-name="P1"><text:span text:style-name="T1">unix<text:s text:c="2"/>3<text:s text:c="6"/>[ ]<text:s text:c="9"/>STREAM<text:s text:c="5"/>CONNECTED<text:s text:c="5"/>14056<text:s text:c="4"/>/run/systemd/journal/stdout</text:span></text:p>
      <text:p text:style-name="P1"><text:span text:style-name="T1">unix<text:s text:c="2"/>3<text:s text:c="6"/>[ ]<text:s text:c="9"/>STREAM<text:s text:c="5"/>CONNECTED<text:s text:c="5"/>17388<text:s text:c="4"/></text:span></text:p>
      <text:p text:style-name="P1"><text:span text:style-name="T1">unix<text:s text:c="2"/>3<text:s text:c="6"/>[ ]<text:s text:c="9"/>STREAM<text:s text:c="5"/>CONNECTED<text:s text:c="5"/>17068<text:s text:c="4"/></text:span></text:p>
      <text:p text:style-name="P1"><text:span text:style-name="T1">unix<text:s text:c="2"/>3<text:s text:c="6"/>[ ]<text:s text:c="9"/>STREAM<text:s text:c="5"/>CONNECTED<text:s text:c="5"/>16321<text:s text:c="4"/></text:span></text:p>
      <text:p text:style-name="P1"><text:span text:style-name="T1">unix<text:s text:c="2"/>3<text:s text:c="6"/>[ ]<text:s text:c="9"/>STREAM<text:s text:c="5"/>CONNECTED<text:s text:c="5"/>14310<text:s text:c="4"/></text:span></text:p>
      <text:p text:style-name="P1"><text:span text:style-name="T1">unix<text:s text:c="2"/>3<text:s text:c="6"/>[ ]<text:s text:c="9"/>STREAM<text:s text:c="5"/>CONNECTED<text:s text:c="5"/>18525<text:s text:c="4"/>/run/systemd/journal/stdout</text:span></text:p>
      <text:p text:style-name="P1"><text:span text:style-name="T1">unix<text:s text:c="2"/>3<text:s text:c="6"/>[ ]<text:s text:c="9"/>STREAM<text:s text:c="5"/>CONNECTED<text:s text:c="5"/>17405<text:s text:c="4"/></text:span></text:p>
      <text:p text:style-name="P1"><text:span text:style-name="T1">unix<text:s text:c="2"/>3<text:s text:c="6"/>[ ]<text:s text:c="9"/>STREAM<text:s text:c="5"/>CONNECTED<text:s text:c="5"/>17127<text:s text:c="4"/>@/tmp/.X11-unix/X0</text:span></text:p>
      <text:p text:style-name="P1"><text:span text:style-name="T1">unix<text:s text:c="2"/>3<text:s text:c="6"/>[ ]<text:s text:c="9"/>STREAM<text:s text:c="5"/>CONNECTED<text:s text:c="5"/>17122<text:s text:c="4"/>/tmp/.ICE-unix/dcop637-1452816321</text:span></text:p>
      <text:p text:style-name="P1"><text:span text:style-name="T1">unix<text:s text:c="2"/>3<text:s text:c="6"/>[ ]<text:s text:c="9"/>STREAM<text:s text:c="5"/>CONNECTED<text:s text:c="5"/>14284<text:s text:c="4"/>@/tmp/.X11-unix/X0</text:span></text:p>
      <text:p text:style-name="P1"><text:span text:style-name="T1">unix<text:s text:c="2"/>3<text:s text:c="6"/>[ ]<text:s text:c="9"/>STREAM<text:s text:c="5"/>CONNECTED<text:s text:c="5"/>17448<text:s text:c="4"/></text:span></text:p>
      <text:p text:style-name="P1"><text:span text:style-name="T1">unix<text:s text:c="2"/>3<text:s text:c="6"/>[ ]<text:s text:c="9"/>STREAM<text:s text:c="5"/>CONNECTED<text:s text:c="5"/>18526<text:s text:c="4"/>/run/systemd/journal/stdout</text:span></text:p>
      <text:p text:style-name="P1"><text:span text:style-name="T1">unix<text:s text:c="2"/>3<text:s text:c="6"/>[ ]<text:s text:c="9"/>STREAM<text:s text:c="5"/>CONNECTED<text:s text:c="5"/>14077<text:s text:c="4"/></text:span></text:p>
      <text:p text:style-name="P1"><text:span text:style-name="T1">unix<text:s text:c="2"/>3<text:s text:c="6"/>[ ]<text:s text:c="9"/>STREAM<text:s text:c="5"/>CONNECTED<text:s text:c="5"/>13877<text:s text:c="4"/>/run/systemd/journal/stdout</text:span></text:p>
      <text:p text:style-name="P1"><text:span text:style-name="T1">unix<text:s text:c="2"/>3<text:s text:c="6"/>[ ]<text:s text:c="9"/>STREAM<text:s text:c="5"/>CONNECTED<text:s text:c="5"/>17073<text:s text:c="4"/></text:span></text:p>
      <text:p text:style-name="P1"><text:span text:style-name="T1">unix<text:s text:c="2"/>3<text:s text:c="6"/>[ ]<text:s text:c="9"/>STREAM<text:s text:c="5"/>CONNECTED<text:s text:c="5"/>15782<text:s text:c="4"/></text:span></text:p>
      <text:p text:style-name="P1"><text:span text:style-name="T1">unix<text:s text:c="2"/>3<text:s text:c="6"/>[ ]<text:s text:c="9"/>STREAM<text:s text:c="5"/>CONNECTED<text:s text:c="5"/>15052<text:s text:c="4"/></text:span></text:p>
      <text:p text:style-name="P1"><text:span text:style-name="T1">unix<text:s text:c="2"/>3<text:s text:c="6"/>[ ]<text:s text:c="9"/>STREAM<text:s text:c="5"/>CONNECTED<text:s text:c="5"/>15882<text:s text:c="4"/>/run/systemd/journal/stdout</text:span></text:p>
      <text:p text:style-name="P1"><text:span text:style-name="T1">unix<text:s text:c="2"/>3<text:s text:c="6"/>[ ]<text:s text:c="9"/>STREAM<text:s text:c="5"/>CONNECTED<text:s text:c="5"/>14076<text:s text:c="4"/></text:span></text:p>
      <text:p text:style-name="P1"><text:span text:style-name="T1">unix<text:s text:c="2"/>3<text:s text:c="6"/>[ ]<text:s text:c="9"/>STREAM<text:s text:c="5"/>CONNECTED<text:s text:c="5"/>16009<text:s text:c="4"/>/tmp/.ICE-unix/dcop637-1452816321</text:span></text:p>
      <text:p text:style-name="P1"><text:span text:style-name="T1">unix<text:s text:c="2"/>3<text:s text:c="6"/>[ ]<text:s text:c="9"/>STREAM<text:s text:c="5"/>CONNECTED<text:s text:c="5"/>17415<text:s text:c="4"/></text:span></text:p>
      <text:p text:style-name="P1"><text:span text:style-name="T1">unix<text:s text:c="2"/>3<text:s text:c="6"/>[ ]<text:s text:c="9"/>STREAM<text:s text:c="5"/>CONNECTED<text:s text:c="5"/>16120<text:s text:c="4"/>/tmp/.ICE-unix/dcop637-1452816321</text:span></text:p>
      <text:p text:style-name="P1"><text:span text:style-name="T1">unix<text:s text:c="2"/>3<text:s text:c="6"/>[ ]<text:s text:c="9"/>STREAM<text:s text:c="5"/>CONNECTED<text:s text:c="5"/>16096<text:s text:c="4"/></text:span></text:p>
      <text:p text:style-name="P1"><text:span text:style-name="T1">unix<text:s text:c="2"/>2<text:s text:c="6"/>[ ]<text:s text:c="9"/>DGRAM<text:s text:c="20"/>14654<text:s text:c="4"/></text:span></text:p>
      <text:p text:style-name="P1"><text:span text:style-name="T1">unix<text:s text:c="2"/>3<text:s text:c="6"/>[ ]<text:s text:c="9"/>STREAM<text:s text:c="5"/>CONNECTED<text:s text:c="5"/>13698<text:s text:c="4"/>/var/run/dbus/system_bus_socket</text:span></text:p>
      <text:p text:style-name="P1"><text:span text:style-name="T1">unix<text:s text:c="2"/>3<text:s text:c="6"/>[ ]<text:s text:c="9"/>STREAM<text:s text:c="5"/>CONNECTED<text:s text:c="5"/>14999<text:s text:c="4"/></text:span></text:p>
      <text:p text:style-name="P1"><text:span text:style-name="T1">unix<text:s text:c="2"/>3<text:s text:c="6"/>[ ]<text:s text:c="9"/>STREAM<text:s text:c="5"/>CONNECTED<text:s text:c="5"/>13516<text:s text:c="4"/>/run/systemd/journal/stdout</text:span></text:p>
      <text:p text:style-name="P1"><text:span text:style-name="T1">unix<text:s text:c="2"/>3<text:s text:c="6"/>[ ]<text:s text:c="9"/>STREAM<text:s text:c="5"/>CONNECTED<text:s text:c="5"/>15321<text:s text:c="4"/>@/tmp/.X11-unix/X0</text:span></text:p>
      <text:p text:style-name="P1"><text:span text:style-name="T1">unix<text:s text:c="2"/>3<text:s text:c="6"/>[ ]<text:s text:c="9"/>STREAM<text:s text:c="5"/>CONNECTED<text:s text:c="5"/>15992<text:s text:c="4"/></text:span></text:p>
      <text:p text:style-name="P1"><text:span text:style-name="T1">unix<text:s text:c="2"/>3<text:s text:c="6"/>[ ]<text:s text:c="9"/>STREAM<text:s text:c="5"/>CONNECTED<text:s text:c="5"/>22839<text:s text:c="4"/>@/tmp/.X11-unix/X0</text:span></text:p>
      <text:p text:style-name="P1"><text:span text:style-name="T1">unix<text:s text:c="2"/>3<text:s text:c="6"/>[ ]<text:s text:c="9"/>STREAM<text:s text:c="5"/>CONNECTED<text:s text:c="5"/>17443<text:s text:c="4"/></text:span></text:p>
      <text:p text:style-name="P1"><text:span text:style-name="T1">unix<text:s text:c="2"/>3<text:s text:c="6"/>[ ]<text:s text:c="9"/>STREAM<text:s text:c="5"/>CONNECTED<text:s text:c="5"/>15501<text:s text:c="4"/></text:span></text:p>
      <text:p text:style-name="P1"><text:span text:style-name="T1">unix<text:s text:c="2"/>3<text:s text:c="6"/>[ ]<text:s text:c="9"/>STREAM<text:s text:c="5"/>CONNECTED<text:s text:c="5"/>14875<text:s text:c="4"/>/var/run/dbus/system_bus_socket</text:span></text:p>
      <text:p text:style-name="P1"><text:span text:style-name="T1">unix<text:s text:c="2"/>3<text:s text:c="6"/>[ ]<text:s text:c="9"/>STREAM<text:s text:c="5"/>CONNECTED<text:s text:c="5"/>23815<text:s text:c="4"/>@/tmp/.X11-unix/X0</text:span></text:p>
      <text:p text:style-name="P1"><text:span text:style-name="T1">unix<text:s text:c="2"/>2<text:s text:c="6"/>[ ]<text:s text:c="9"/>DGRAM<text:s text:c="20"/>14863<text:s text:c="4"/></text:span></text:p>
      <text:p text:style-name="P1"><text:span text:style-name="T1">unix<text:s text:c="2"/>3<text:s text:c="6"/>[ ]<text:s text:c="9"/>STREAM<text:s text:c="5"/>CONNECTED<text:s text:c="5"/>17411<text:s text:c="4"/>@/tmp/dbus-KLGhpFOA34</text:span></text:p>
      <text:p text:style-name="P1"><text:span text:style-name="T1">unix<text:s text:c="2"/>3<text:s text:c="6"/>[ ]<text:s text:c="9"/>STREAM<text:s text:c="5"/>CONNECTED<text:s text:c="5"/>18023<text:s text:c="4"/></text:span></text:p>
      <text:p text:style-name="P1"><text:span text:style-name="T1">unix<text:s text:c="2"/>3<text:s text:c="6"/>[ ]<text:s text:c="9"/>STREAM<text:s text:c="5"/>CONNECTED<text:s text:c="5"/>17353<text:s text:c="4"/></text:span></text:p>
      <text:p text:style-name="P1"><text:span text:style-name="T1">unix<text:s text:c="2"/>3<text:s text:c="6"/>[ ]<text:s text:c="9"/>STREAM<text:s text:c="5"/>CONNECTED<text:s text:c="5"/>16057<text:s text:c="4"/>@/tmp/dbus-zSFo0OqrKI</text:span></text:p>
      <text:p text:style-name="P1"><text:span text:style-name="T1">unix<text:s text:c="2"/>3<text:s text:c="6"/>[ ]<text:s text:c="9"/>STREAM<text:s text:c="5"/>CONNECTED<text:s text:c="5"/>17383<text:s text:c="4"/>@/tmp/.X11-unix/X0</text:span></text:p>
      <text:p text:style-name="P1"><text:span text:style-name="T1">unix<text:s text:c="2"/>3<text:s text:c="6"/>[ ]<text:s text:c="9"/>STREAM<text:s text:c="5"/>CONNECTED<text:s text:c="5"/>17354<text:s text:c="4"/>@/tmp/dbus-KLGhpFOA34</text:span></text:p>
      <text:p text:style-name="P1"><text:span text:style-name="T1">unix<text:s text:c="2"/>3<text:s text:c="6"/>[ ]<text:s text:c="9"/>STREAM<text:s text:c="5"/>CONNECTED<text:s text:c="5"/>17310<text:s text:c="4"/>@/tmp/.X11-unix/X0</text:span></text:p>
      <text:p text:style-name="P1"><text:span text:style-name="T1">unix<text:s text:c="2"/>3<text:s text:c="6"/>[ ]<text:s text:c="9"/>STREAM<text:s text:c="5"/>CONNECTED<text:s text:c="5"/>16066<text:s text:c="4"/>/run/systemd/journal/stdout</text:span></text:p>
      <text:p text:style-name="P1"><text:span text:style-name="T1">unix<text:s text:c="2"/>2<text:s text:c="6"/>[ ]<text:s text:c="9"/>DGRAM<text:s text:c="20"/>15067<text:s text:c="4"/></text:span></text:p>
      <text:p text:style-name="P1"><text:span text:style-name="T1">unix<text:s text:c="2"/>3<text:s text:c="6"/>[ ]<text:s text:c="9"/>STREAM<text:s text:c="5"/>CONNECTED<text:s text:c="5"/>15796<text:s text:c="4"/>/tmp/tdesocket-theresa/tdelauncherHoMAbK.slave-socket</text:span></text:p>
      <text:p text:style-name="P1"><text:span text:style-name="T1">unix<text:s text:c="2"/>3<text:s text:c="6"/>[ ]<text:s text:c="9"/>STREAM<text:s text:c="5"/>CONNECTED<text:s text:c="5"/>13700<text:s text:c="4"/>/var/run/dbus/system_bus_socket</text:span></text:p>
      <text:p text:style-name="P1"><text:span text:style-name="T1">unix<text:s text:c="2"/>3<text:s text:c="6"/>[ ]<text:s text:c="9"/>DGRAM<text:s text:c="20"/>7639<text:s text:c="5"/></text:span></text:p>
      <text:p text:style-name="P1"><text:span text:style-name="T1">unix<text:s text:c="2"/>3<text:s text:c="6"/>[ ]<text:s text:c="9"/>STREAM<text:s text:c="5"/>CONNECTED<text:s text:c="5"/>14131<text:s text:c="4"/>/tmp/.ICE-unix/dcop637-1452816321</text:span></text:p>
      <text:p text:style-name="P1"><text:span text:style-name="T1">unix<text:s text:c="2"/>3<text:s text:c="6"/>[ ]<text:s text:c="9"/>STREAM<text:s text:c="5"/>CONNECTED<text:s text:c="5"/>17147<text:s text:c="4"/>@/tmp/.ICE-unix/1011</text:span></text:p>
      <text:p text:style-name="P1"><text:span text:style-name="T1">unix<text:s text:c="2"/>3<text:s text:c="6"/>[ ]<text:s text:c="9"/>STREAM<text:s text:c="5"/>CONNECTED<text:s text:c="5"/>14334<text:s text:c="4"/></text:span></text:p>
      <text:p text:style-name="P1"><text:span text:style-name="T1">unix<text:s text:c="2"/>3<text:s text:c="6"/>[ ]<text:s text:c="9"/>STREAM<text:s text:c="5"/>CONNECTED<text:s text:c="5"/>17358<text:s text:c="4"/>@/tmp/.ICE-unix/1011</text:span></text:p>
      <text:p text:style-name="P1"><text:span text:style-name="T1">unix<text:s text:c="2"/>3<text:s text:c="6"/>[ ]<text:s text:c="9"/>STREAM<text:s text:c="5"/>CONNECTED<text:s text:c="5"/>15434<text:s text:c="4"/>@/tmp/.X11-unix/X0</text:span></text:p>
      <text:p text:style-name="P1"><text:span text:style-name="T1">unix<text:s text:c="2"/>3<text:s text:c="6"/>[ ]<text:s text:c="9"/>STREAM<text:s text:c="5"/>CONNECTED<text:s text:c="5"/>16005<text:s text:c="4"/></text:span></text:p>
      <text:p text:style-name="P1"><text:span text:style-name="T1">unix<text:s text:c="2"/>3<text:s text:c="6"/>[ ]<text:s text:c="9"/>STREAM<text:s text:c="5"/>CONNECTED<text:s text:c="5"/>13953<text:s text:c="4"/></text:span></text:p>
      <text:p text:style-name="P1"><text:span text:style-name="T1">unix<text:s text:c="2"/>3<text:s text:c="6"/>[ ]<text:s text:c="9"/>STREAM<text:s text:c="5"/>CONNECTED<text:s text:c="5"/>23986<text:s text:c="4"/>/var/run/dbus/system_bus_socket</text:span></text:p>
      <text:p text:style-name="P1"><text:span text:style-name="T1">unix<text:s text:c="2"/>2<text:s text:c="6"/>[ ]<text:s text:c="9"/>DGRAM<text:s text:c="20"/>17409<text:s text:c="4"/></text:span></text:p>
      <text:p text:style-name="P1"><text:span text:style-name="T1">unix<text:s text:c="2"/>3<text:s text:c="6"/>[ ]<text:s text:c="9"/>STREAM<text:s text:c="5"/>CONNECTED<text:s text:c="5"/>13568<text:s text:c="4"/>/run/systemd/journal/stdout</text:span></text:p>
      <text:p text:style-name="P1"><text:span text:style-name="T1">unix<text:s text:c="2"/>3<text:s text:c="6"/>[ ]<text:s text:c="9"/>STREAM<text:s text:c="5"/>CONNECTED<text:s text:c="5"/>15488<text:s text:c="4"/>/tmp/.ICE-unix/dcop637-1452816321</text:span></text:p>
      <text:p text:style-name="P1"><text:span text:style-name="T1">unix<text:s text:c="2"/>3<text:s text:c="6"/>[ ]<text:s text:c="9"/>STREAM<text:s text:c="5"/>CONNECTED<text:s text:c="5"/>15784<text:s text:c="4"/></text:span></text:p>
      <text:p text:style-name="P1"><text:span text:style-name="T1">unix<text:s text:c="2"/>3<text:s text:c="6"/>[ ]<text:s text:c="9"/>STREAM<text:s text:c="5"/>CONNECTED<text:s text:c="5"/>14244<text:s text:c="4"/>/tmp/.ICE-unix/dcop637-1452816321</text:span></text:p>
      <text:p text:style-name="P1"><text:span text:style-name="T1">unix<text:s text:c="2"/>3<text:s text:c="6"/>[ ]<text:s text:c="9"/>STREAM<text:s text:c="5"/>CONNECTED<text:s text:c="5"/>15005<text:s text:c="4"/>/var/run/dbus/system_bus_socket</text:span></text:p>
      <text:p text:style-name="P1"><text:span text:style-name="T1">unix<text:s text:c="2"/>3<text:s text:c="6"/>[ ]<text:s text:c="9"/>STREAM<text:s text:c="5"/>CONNECTED<text:s text:c="5"/>23997<text:s text:c="4"/></text:span></text:p>
      <text:p text:style-name="P1"><text:span text:style-name="T1">unix<text:s text:c="2"/>3<text:s text:c="6"/>[ ]<text:s text:c="9"/>DGRAM<text:s text:c="20"/>17139<text:s text:c="4"/></text:span></text:p>
      <text:p text:style-name="P1"><text:span text:style-name="T1">unix<text:s text:c="2"/>3<text:s text:c="6"/>[ ]<text:s text:c="9"/>STREAM<text:s text:c="5"/>CONNECTED<text:s text:c="5"/>14293<text:s text:c="4"/>/tmp/tdesocket-theresa/tdeinit__0</text:span></text:p>
      <text:p text:style-name="P1"><text:span text:style-name="T1">unix<text:s text:c="2"/>3<text:s text:c="6"/>[ ]<text:s text:c="9"/>STREAM<text:s text:c="5"/>CONNECTED<text:s text:c="5"/>18512<text:s text:c="4"/></text:span></text:p>
      <text:p text:style-name="P1"><text:span text:style-name="T1">unix<text:s text:c="2"/>3<text:s text:c="6"/>[ ]<text:s text:c="9"/>STREAM<text:s text:c="5"/>CONNECTED<text:s text:c="5"/>17312<text:s text:c="4"/></text:span></text:p>
      <text:p text:style-name="P1"><text:span text:style-name="T1">unix<text:s text:c="2"/>3<text:s text:c="6"/>[ ]<text:s text:c="9"/>STREAM<text:s text:c="5"/>CONNECTED<text:s text:c="5"/>14239<text:s text:c="4"/></text:span></text:p>
      <text:p text:style-name="P1"><text:span text:style-name="T1">unix<text:s text:c="2"/>3<text:s text:c="6"/>[ ]<text:s text:c="9"/>STREAM<text:s text:c="5"/>CONNECTED<text:s text:c="5"/>15485<text:s text:c="4"/>@/tmp/.X11-unix/X0</text:span></text:p>
      <text:p text:style-name="P1"><text:span text:style-name="T1">unix<text:s text:c="2"/>3<text:s text:c="6"/>[ ]<text:s text:c="9"/>STREAM<text:s text:c="5"/>CONNECTED<text:s text:c="5"/>14298<text:s text:c="4"/>/tmp/.ICE-unix/dcop637-1452816321</text:span></text:p>
      <text:p text:style-name="P1"><text:span text:style-name="T1">unix<text:s text:c="2"/>3<text:s text:c="6"/>[ ]<text:s text:c="9"/>STREAM<text:s text:c="5"/>CONNECTED<text:s text:c="5"/>14065<text:s text:c="4"/>/var/run/dbus/system_bus_socket</text:span></text:p>
      <text:p text:style-name="P1"><text:span text:style-name="T1">unix<text:s text:c="2"/>3<text:s text:c="6"/>[ ]<text:s text:c="9"/>STREAM<text:s text:c="5"/>CONNECTED<text:s text:c="5"/>24654<text:s text:c="4"/></text:span></text:p>
      <text:p text:style-name="P1"><text:span text:style-name="T1">unix<text:s text:c="2"/>2<text:s text:c="6"/>[ ]<text:s text:c="9"/>DGRAM<text:s text:c="20"/>25235<text:s text:c="4"/></text:span></text:p>
      <text:p text:style-name="P1"><text:span text:style-name="T1">unix<text:s text:c="2"/>3<text:s text:c="6"/>[ ]<text:s text:c="9"/>STREAM<text:s text:c="5"/>CONNECTED<text:s text:c="5"/>18523<text:s text:c="4"/></text:span></text:p>
      <text:p text:style-name="P1"><text:span text:style-name="T1">unix<text:s text:c="2"/>3<text:s text:c="6"/>[ ]<text:s text:c="9"/>STREAM<text:s text:c="5"/>CONNECTED<text:s text:c="5"/>18519<text:s text:c="4"/>/var/run/dbus/system_bus_socket</text:span></text:p>
      <text:p text:style-name="P1"><text:span text:style-name="T1">unix<text:s text:c="2"/>3<text:s text:c="6"/>[ ]<text:s text:c="9"/>STREAM<text:s text:c="5"/>CONNECTED<text:s text:c="5"/>21404<text:s text:c="4"/>@/tmp/.ICE-unix/1011</text:span></text:p>
      <text:p text:style-name="P1"><text:span text:style-name="T1">unix<text:s text:c="2"/>3<text:s text:c="6"/>[ ]<text:s text:c="9"/>STREAM<text:s text:c="5"/>CONNECTED<text:s text:c="5"/>21398<text:s text:c="4"/>/tmp/.ICE-unix/dcop637-1452816321</text:span></text:p>
      <text:p text:style-name="P1"><text:span text:style-name="T1">unix<text:s text:c="2"/>3<text:s text:c="6"/>[ ]<text:s text:c="9"/>STREAM<text:s text:c="5"/>CONNECTED<text:s text:c="5"/>16091<text:s text:c="4"/>@/tmp/.X11-unix/X0</text:span></text:p>
      <text:p text:style-name="P1"><text:span text:style-name="T1">unix<text:s text:c="2"/>3<text:s text:c="6"/>[ ]<text:s text:c="9"/>STREAM<text:s text:c="5"/>CONNECTED<text:s text:c="5"/>17121<text:s text:c="4"/></text:span></text:p>
      <text:p text:style-name="P1"><text:span text:style-name="T1">unix<text:s text:c="2"/>3<text:s text:c="6"/>[ ]<text:s text:c="9"/>STREAM<text:s text:c="5"/>CONNECTED<text:s text:c="5"/>16040<text:s text:c="4"/></text:span></text:p>
      <text:p text:style-name="P1"><text:span text:style-name="T1">unix<text:s text:c="2"/>3<text:s text:c="6"/>[ ]<text:s text:c="9"/>STREAM<text:s text:c="5"/>CONNECTED<text:s text:c="5"/>13950<text:s text:c="4"/>@/tmp/.X11-unix/X0</text:span></text:p>
      <text:p text:style-name="P1"><text:span text:style-name="T1">unix<text:s text:c="2"/>3<text:s text:c="6"/>[ ]<text:s text:c="9"/>STREAM<text:s text:c="5"/>CONNECTED<text:s text:c="5"/>15989<text:s text:c="4"/>/tmp/.ICE-unix/dcop637-1452816321</text:span></text:p>
      <text:p text:style-name="P1"><text:span text:style-name="T1">unix<text:s text:c="2"/>3<text:s text:c="6"/>[ ]<text:s text:c="9"/>STREAM<text:s text:c="5"/>CONNECTED<text:s text:c="5"/>17363<text:s text:c="4"/>/tmp/.ICE-unix/dcop637-1452816321</text:span></text:p>
      <text:p text:style-name="P1"><text:span text:style-name="T1">unix<text:s text:c="2"/>3<text:s text:c="6"/>[ ]<text:s text:c="9"/>STREAM<text:s text:c="5"/>CONNECTED<text:s text:c="5"/>24001<text:s text:c="4"/></text:span></text:p>
      <text:p text:style-name="P1"><text:span text:style-name="T1">unix<text:s text:c="2"/>3<text:s text:c="6"/>[ ]<text:s text:c="9"/>STREAM<text:s text:c="5"/>CONNECTED<text:s text:c="5"/>17444<text:s text:c="4"/>/tmp/.ICE-unix/dcop637-1452816321</text:span></text:p>
      <text:p text:style-name="P1"><text:span text:style-name="T1">unix<text:s text:c="2"/>3<text:s text:c="6"/>[ ]<text:s text:c="9"/>STREAM<text:s text:c="5"/>CONNECTED<text:s text:c="5"/>17170<text:s text:c="4"/>@/tmp/dbus-KLGhpFOA34</text:span></text:p>
      <text:p text:style-name="P1"><text:span text:style-name="T1">unix<text:s text:c="2"/>3<text:s text:c="6"/>[ ]<text:s text:c="9"/>STREAM<text:s text:c="5"/>CONNECTED<text:s text:c="5"/>17403<text:s text:c="4"/></text:span></text:p>
      <text:p text:style-name="P1"><text:span text:style-name="T1">unix<text:s text:c="2"/>3<text:s text:c="6"/>[ ]<text:s text:c="9"/>STREAM<text:s text:c="5"/>CONNECTED<text:s text:c="5"/>15803<text:s text:c="4"/>@/tmp/.ICE-unix/1011</text:span></text:p>
      <text:p text:style-name="P1"><text:span text:style-name="T1">unix<text:s text:c="2"/>3<text:s text:c="6"/>[ ]<text:s text:c="9"/>STREAM<text:s text:c="5"/>CONNECTED<text:s text:c="5"/>15437<text:s text:c="4"/>@/tmp/.X11-unix/X0</text:span></text:p>
      <text:p text:style-name="P1"><text:span text:style-name="T1">unix<text:s text:c="2"/>3<text:s text:c="6"/>[ ]<text:s text:c="9"/>STREAM<text:s text:c="5"/>CONNECTED<text:s text:c="5"/>13806<text:s text:c="4"/></text:span></text:p>
      <text:p text:style-name="P1"><text:span text:style-name="T1">unix<text:s text:c="2"/>3<text:s text:c="6"/>[ ]<text:s text:c="9"/>STREAM<text:s text:c="5"/>CONNECTED<text:s text:c="5"/>16125<text:s text:c="4"/>/tmp/tdesocket-theresa/q4os-desktop-040d-569837d3</text:span></text:p>
      <text:p text:style-name="P1"><text:span text:style-name="T1">unix<text:s text:c="2"/>3<text:s text:c="6"/>[ ]<text:s text:c="9"/>STREAM<text:s text:c="5"/>CONNECTED<text:s text:c="5"/>14332<text:s text:c="4"/>@/tmp/.ICE-unix/1011</text:span></text:p>
      <text:p text:style-name="P1"><text:span text:style-name="T1">unix<text:s text:c="2"/>3<text:s text:c="6"/>[ ]<text:s text:c="9"/>STREAM<text:s text:c="5"/>CONNECTED<text:s text:c="5"/>13567<text:s text:c="4"/></text:span></text:p>
      <text:p text:style-name="P1"><text:span text:style-name="T1">unix<text:s text:c="2"/>3<text:s text:c="6"/>[ ]<text:s text:c="9"/>STREAM<text:s text:c="5"/>CONNECTED<text:s text:c="5"/>15053<text:s text:c="4"/>/run/systemd/journal/stdout</text:span></text:p>
      <text:p text:style-name="P1"><text:span text:style-name="T1">unix<text:s text:c="2"/>3<text:s text:c="6"/>[ ]<text:s text:c="9"/>DGRAM<text:s text:c="20"/>7638<text:s text:c="5"/></text:span></text:p>
      <text:p text:style-name="P1"><text:span text:style-name="T1">unix<text:s text:c="2"/>3<text:s text:c="6"/>[ ]<text:s text:c="9"/>STREAM<text:s text:c="5"/>CONNECTED<text:s text:c="5"/>14369<text:s text:c="4"/></text:span></text:p>
      <text:p text:style-name="P1"><text:span text:style-name="T1">unix<text:s text:c="2"/>3<text:s text:c="6"/>[ ]<text:s text:c="9"/>STREAM<text:s text:c="5"/>CONNECTED<text:s text:c="5"/>16053<text:s text:c="4"/></text:span></text:p>
      <text:p text:style-name="P1"><text:span text:style-name="T1">unix<text:s text:c="2"/>3<text:s text:c="6"/>[ ]<text:s text:c="9"/>STREAM<text:s text:c="5"/>CONNECTED<text:s text:c="5"/>14078<text:s text:c="4"/></text:span></text:p>
      <text:p text:style-name="P1"><text:span text:style-name="T1">unix<text:s text:c="2"/>3<text:s text:c="6"/>[ ]<text:s text:c="9"/>STREAM<text:s text:c="5"/>CONNECTED<text:s text:c="5"/>24653<text:s text:c="4"/></text:span></text:p>
      <text:p text:style-name="P1"><text:span text:style-name="T1">unix<text:s text:c="2"/>3<text:s text:c="6"/>[ ]<text:s text:c="9"/>STREAM<text:s text:c="5"/>CONNECTED<text:s text:c="5"/>14874<text:s text:c="4"/></text:span></text:p>
      <text:p text:style-name="P1"><text:span text:style-name="T1">unix<text:s text:c="2"/>3<text:s text:c="6"/>[ ]<text:s text:c="9"/>STREAM<text:s text:c="5"/>CONNECTED<text:s text:c="5"/>16079<text:s text:c="4"/></text:span></text:p>
      <text:p text:style-name="P1"><text:span text:style-name="T1">unix<text:s text:c="2"/>3<text:s text:c="6"/>[ ]<text:s text:c="9"/>STREAM<text:s text:c="5"/>CONNECTED<text:s text:c="5"/>15510<text:s text:c="4"/>@/tmp/.X11-unix/X0</text:span></text:p>
      <text:p text:style-name="P1"><text:span text:style-name="T1">unix<text:s text:c="2"/>3<text:s text:c="6"/>[ ]<text:s text:c="9"/>STREAM<text:s text:c="5"/>CONNECTED<text:s text:c="5"/>15494<text:s text:c="4"/></text:span></text:p>
      <text:p text:style-name="P1"><text:span text:style-name="T1">unix<text:s text:c="2"/>3<text:s text:c="6"/>[ ]<text:s text:c="9"/>STREAM<text:s text:c="5"/>CONNECTED<text:s text:c="5"/>15433<text:s text:c="4"/></text:span></text:p>
      <text:p text:style-name="P1"><text:span text:style-name="T1">unix<text:s text:c="2"/>3<text:s text:c="6"/>[ ]<text:s text:c="9"/>STREAM<text:s text:c="5"/>CONNECTED<text:s text:c="5"/>16097<text:s text:c="4"/></text:span></text:p>
      <text:p text:style-name="P1"><text:span text:style-name="T1">unix<text:s text:c="2"/>3<text:s text:c="6"/>[ ]<text:s text:c="9"/>STREAM<text:s text:c="5"/>CONNECTED<text:s text:c="5"/>17365<text:s text:c="4"/></text:span></text:p>
      <text:p text:style-name="P1"><text:span text:style-name="T1">unix<text:s text:c="2"/>3<text:s text:c="6"/>[ ]<text:s text:c="9"/>STREAM<text:s text:c="5"/>CONNECTED<text:s text:c="5"/>17393<text:s text:c="4"/></text:span></text:p>
      <text:p text:style-name="P1"><text:span text:style-name="T1">unix<text:s text:c="2"/>3<text:s text:c="6"/>[ ]<text:s text:c="9"/>STREAM<text:s text:c="5"/>CONNECTED<text:s text:c="5"/>16008<text:s text:c="4"/></text:span></text:p>
      <text:p text:style-name="P1"><text:span text:style-name="T1">unix<text:s text:c="2"/>3<text:s text:c="6"/>[ ]<text:s text:c="9"/>STREAM<text:s text:c="5"/>CONNECTED<text:s text:c="5"/>15381<text:s text:c="4"/></text:span></text:p>
      <text:p text:style-name="P1"><text:span text:style-name="T1">unix<text:s text:c="2"/>3<text:s text:c="6"/>[ ]<text:s text:c="9"/>STREAM<text:s text:c="5"/>CONNECTED<text:s text:c="5"/>16022<text:s text:c="4"/>/run/systemd/journal/stdout</text:span></text:p>
      <text:p text:style-name="P1"><text:span text:style-name="T1">unix<text:s text:c="2"/>3<text:s text:c="6"/>[ ]<text:s text:c="9"/>STREAM<text:s text:c="5"/>CONNECTED<text:s text:c="5"/>25063<text:s text:c="4"/>/tmp/tdesocket-theresa/tdelauncherHoMAbK.slave-socket</text:span></text:p>
      <text:p text:style-name="P1"><text:span text:style-name="T1">unix<text:s text:c="2"/>2<text:s text:c="6"/>[ ]<text:s text:c="9"/>DGRAM<text:s text:c="20"/>13959<text:s text:c="4"/></text:span></text:p>
      <text:p text:style-name="P1"><text:span text:style-name="T1">unix<text:s text:c="2"/>3<text:s text:c="6"/>[ ]<text:s text:c="9"/>STREAM<text:s text:c="5"/>CONNECTED<text:s text:c="5"/>17387<text:s text:c="4"/></text:span></text:p>
      <text:p text:style-name="P1"><text:span text:style-name="T1">unix<text:s text:c="2"/>3<text:s text:c="6"/>[ ]<text:s text:c="9"/>STREAM<text:s text:c="5"/>CONNECTED<text:s text:c="5"/>17404<text:s text:c="4"/>@/tmp/dbus-zSFo0OqrKI</text:span></text:p>
      <text:p text:style-name="P1"><text:span text:style-name="T1">unix<text:s text:c="2"/>3<text:s text:c="6"/>[ ]<text:s text:c="9"/>STREAM<text:s text:c="5"/>CONNECTED<text:s text:c="5"/>15791<text:s text:c="4"/></text:span></text:p>
      <text:p text:style-name="P1"><text:span text:style-name="T1">unix<text:s text:c="2"/>3<text:s text:c="6"/>[ ]<text:s text:c="9"/>STREAM<text:s text:c="5"/>CONNECTED<text:s text:c="5"/>16019<text:s text:c="4"/></text:span></text:p>
      <text:p text:style-name="P1"><text:span text:style-name="T1">unix<text:s text:c="2"/>3<text:s text:c="6"/>[ ]<text:s text:c="9"/>STREAM<text:s text:c="5"/>CONNECTED<text:s text:c="5"/>13801<text:s text:c="4"/>/var/run/dbus/system_bus_socket</text:span></text:p>
      <text:p text:style-name="P1"><text:span text:style-name="T1">unix<text:s text:c="2"/>3<text:s text:c="6"/>[ ]<text:s text:c="9"/>STREAM<text:s text:c="5"/>CONNECTED<text:s text:c="5"/>13794<text:s text:c="4"/>/var/run/dbus/system_bus_socket</text:span></text:p>
      <text:p text:style-name="P1"><text:span text:style-name="T1">unix<text:s text:c="2"/>2<text:s text:c="6"/>[ ]<text:s text:c="9"/>STREAM<text:s text:c="5"/>CONNECTED<text:s text:c="5"/>21392<text:s text:c="4"/>/tmp/tdesocket-theresa/tdeinit__0</text:span></text:p>
      <text:p text:style-name="P1"><text:span text:style-name="T1">unix<text:s text:c="2"/>3<text:s text:c="6"/>[ ]<text:s text:c="9"/>STREAM<text:s text:c="5"/>CONNECTED<text:s text:c="5"/>13501<text:s text:c="4"/>/run/systemd/journal/stdout</text:span></text:p>
      <text:p text:style-name="P1"><text:span text:style-name="T1">unix<text:s text:c="2"/>3<text:s text:c="6"/>[ ]<text:s text:c="9"/>STREAM<text:s text:c="5"/>CONNECTED<text:s text:c="5"/>16129<text:s text:c="4"/>/tmp/.ICE-unix/dcop637-1452816321</text:span></text:p>
      <text:p text:style-name="P1"><text:span text:style-name="T1">unix<text:s text:c="2"/>3<text:s text:c="6"/>[ ]<text:s text:c="9"/>STREAM<text:s text:c="5"/>CONNECTED<text:s text:c="5"/>15995<text:s text:c="4"/></text:span></text:p>
      <text:p text:style-name="P1"><text:span text:style-name="T1">unix<text:s text:c="2"/>3<text:s text:c="6"/>[ ]<text:s text:c="9"/>STREAM<text:s text:c="5"/>CONNECTED<text:s text:c="5"/>17016<text:s text:c="4"/>/tmp/.ICE-unix/dcop637-1452816321</text:span></text:p>
      <text:p text:style-name="P1"><text:span text:style-name="T1">unix<text:s text:c="2"/>3<text:s text:c="6"/>[ ]<text:s text:c="9"/>STREAM<text:s text:c="5"/>CONNECTED<text:s text:c="5"/>14240<text:s text:c="4"/></text:span></text:p>
      <text:p text:style-name="P1"><text:span text:style-name="T1">unix<text:s text:c="2"/>3<text:s text:c="6"/>[ ]<text:s text:c="9"/>STREAM<text:s text:c="5"/>CONNECTED<text:s text:c="5"/>14317<text:s text:c="4"/></text:span></text:p>
      <text:p text:style-name="P1"><text:span text:style-name="T1">unix<text:s text:c="2"/>3<text:s text:c="6"/>[ ]<text:s text:c="9"/>STREAM<text:s text:c="5"/>CONNECTED<text:s text:c="5"/>16163<text:s text:c="4"/></text:span></text:p>
      <text:p text:style-name="P1"><text:span text:style-name="T1">unix<text:s text:c="2"/>3<text:s text:c="6"/>[ ]<text:s text:c="9"/>STREAM<text:s text:c="5"/>CONNECTED<text:s text:c="5"/>15997<text:s text:c="4"/></text:span></text:p>
      <text:p text:style-name="P1"><text:span text:style-name="T1">unix<text:s text:c="2"/>3<text:s text:c="6"/>[ ]<text:s text:c="9"/>DGRAM<text:s text:c="20"/>17140<text:s text:c="4"/></text:span></text:p>
      <text:p text:style-name="P1"><text:span text:style-name="T1">unix<text:s text:c="2"/>3<text:s text:c="6"/>[ ]<text:s text:c="9"/>STREAM<text:s text:c="5"/>CONNECTED<text:s text:c="5"/>17132<text:s text:c="4"/></text:span></text:p>
      <text:p text:style-name="P1"><text:span text:style-name="T1">unix<text:s text:c="2"/>3<text:s text:c="6"/>[ ]<text:s text:c="9"/>STREAM<text:s text:c="5"/>CONNECTED<text:s text:c="5"/>15798<text:s text:c="4"/>/tmp/.ICE-unix/dcop637-1452816321</text:span></text:p>
      <text:p text:style-name="P1"><text:span text:style-name="T1">unix<text:s text:c="2"/>3<text:s text:c="6"/>[ ]<text:s text:c="9"/>STREAM<text:s text:c="5"/>CONNECTED<text:s text:c="5"/>15458<text:s text:c="4"/></text:span></text:p>
      <text:p text:style-name="P1"><text:span text:style-name="T1">unix<text:s text:c="2"/>3<text:s text:c="6"/>[ ]<text:s text:c="9"/>STREAM<text:s text:c="5"/>CONNECTED<text:s text:c="5"/>18513<text:s text:c="4"/>/var/run/dbus/system_bus_socket</text:span></text:p>
      <text:p text:style-name="P1"><text:span text:style-name="T1">unix<text:s text:c="2"/>2<text:s text:c="6"/>[ ]<text:s text:c="9"/>DGRAM<text:s text:c="20"/>14934<text:s text:c="4"/></text:span></text:p>
      <text:p text:style-name="P1"><text:span text:style-name="T1">unix<text:s text:c="2"/>3<text:s text:c="6"/>[ ]<text:s text:c="9"/>STREAM<text:s text:c="5"/>CONNECTED<text:s text:c="5"/>14309<text:s text:c="4"/></text:span></text:p>
      <text:p text:style-name="P1"><text:span text:style-name="T1">unix<text:s text:c="2"/>3<text:s text:c="6"/>[ ]<text:s text:c="9"/>STREAM<text:s text:c="5"/>CONNECTED<text:s text:c="5"/>13876<text:s text:c="4"/></text:span></text:p>
      <text:p text:style-name="P1"><text:span text:style-name="T1">unix<text:s text:c="2"/>3<text:s text:c="6"/>[ ]<text:s text:c="9"/>STREAM<text:s text:c="5"/>CONNECTED<text:s text:c="5"/>23977<text:s text:c="4"/></text:span></text:p>
      <text:p text:style-name="P1"><text:span text:style-name="T1">unix<text:s text:c="2"/>3<text:s text:c="6"/>[ ]<text:s text:c="9"/>STREAM<text:s text:c="5"/>CONNECTED<text:s text:c="5"/>22842<text:s text:c="4"/></text:span></text:p>
      <text:p text:style-name="P1"><text:span text:style-name="T1">unix<text:s text:c="2"/>3<text:s text:c="6"/>[ ]<text:s text:c="9"/>STREAM<text:s text:c="5"/>CONNECTED<text:s text:c="5"/>17327<text:s text:c="4"/>@/tmp/.X11-unix/X0</text:span></text:p>
      <text:p text:style-name="P1"><text:span text:style-name="T1">unix<text:s text:c="2"/>3<text:s text:c="6"/>[ ]<text:s text:c="9"/>STREAM<text:s text:c="5"/>CONNECTED<text:s text:c="5"/>15306<text:s text:c="4"/></text:span></text:p>
      <text:p text:style-name="P1"><text:span text:style-name="T1">unix<text:s text:c="2"/>3<text:s text:c="6"/>[ ]<text:s text:c="9"/>STREAM<text:s text:c="5"/>CONNECTED<text:s text:c="5"/>24658<text:s text:c="4"/></text:span></text:p>
      <text:p text:style-name="P1"><text:span text:style-name="T1">unix<text:s text:c="2"/>3<text:s text:c="6"/>[ ]<text:s text:c="9"/>STREAM<text:s text:c="5"/>CONNECTED<text:s text:c="5"/>25078<text:s text:c="4"/></text:span></text:p>
      <text:p text:style-name="P1"><text:span text:style-name="T1">unix<text:s text:c="2"/>3<text:s text:c="6"/>[ ]<text:s text:c="9"/>STREAM<text:s text:c="5"/>CONNECTED<text:s text:c="5"/>18018<text:s text:c="4"/></text:span></text:p>
      <text:p text:style-name="P1"><text:span text:style-name="T1">unix<text:s text:c="2"/>3<text:s text:c="6"/>[ ]<text:s text:c="9"/>STREAM<text:s text:c="5"/>CONNECTED<text:s text:c="5"/>17432<text:s text:c="4"/></text:span></text:p>
      <text:p text:style-name="P1"><text:span text:style-name="T1">unix<text:s text:c="2"/>3<text:s text:c="6"/>[ ]<text:s text:c="9"/>STREAM<text:s text:c="5"/>CONNECTED<text:s text:c="5"/>17362<text:s text:c="4"/></text:span></text:p>
      <text:p text:style-name="P1"><text:span text:style-name="T1">unix<text:s text:c="2"/>3<text:s text:c="6"/>[ ]<text:s text:c="9"/>STREAM<text:s text:c="5"/>CONNECTED<text:s text:c="5"/>15984<text:s text:c="4"/>@/tmp/dbus-KLGhpFOA34</text:span></text:p>
      <text:p text:style-name="P1"><text:span text:style-name="T1">unix<text:s text:c="2"/>3<text:s text:c="6"/>[ ]<text:s text:c="9"/>STREAM<text:s text:c="5"/>CONNECTED<text:s text:c="5"/>15988<text:s text:c="4"/></text:span></text:p>
      <text:p text:style-name="P1"><text:span text:style-name="T1">unix<text:s text:c="2"/>3<text:s text:c="6"/>[ ]<text:s text:c="9"/>STREAM<text:s text:c="5"/>CONNECTED<text:s text:c="5"/>13503<text:s text:c="4"/>/run/systemd/journal/stdout</text:span></text:p>
      <text:p text:style-name="P1"><text:span text:style-name="T1">unix<text:s text:c="2"/>3<text:s text:c="6"/>[ ]<text:s text:c="9"/>STREAM<text:s text:c="5"/>CONNECTED<text:s text:c="5"/>13147<text:s text:c="4"/></text:span></text:p>
      <text:p text:style-name="P1"><text:span text:style-name="T1">unix<text:s text:c="2"/>3<text:s text:c="6"/>[ ]<text:s text:c="9"/>STREAM<text:s text:c="5"/>CONNECTED<text:s text:c="5"/>25086<text:s text:c="4"/></text:span></text:p>
      <text:p text:style-name="P1"><text:span text:style-name="T1">unix<text:s text:c="2"/>3<text:s text:c="6"/>[ ]<text:s text:c="9"/>STREAM<text:s text:c="5"/>CONNECTED<text:s text:c="5"/>14252<text:s text:c="4"/></text:span></text:p>
      <text:p text:style-name="P1"><text:span text:style-name="T1">unix<text:s text:c="2"/>3<text:s text:c="6"/>[ ]<text:s text:c="9"/>STREAM<text:s text:c="5"/>CONNECTED<text:s text:c="5"/>14936<text:s text:c="4"/></text:span></text:p>
      <text:p text:style-name="P1"><text:span text:style-name="T1">unix<text:s text:c="2"/>3<text:s text:c="6"/>[ ]<text:s text:c="9"/>STREAM<text:s text:c="5"/>CONNECTED<text:s text:c="5"/>14609<text:s text:c="4"/></text:span></text:p>
      <text:p text:style-name="P1"><text:span text:style-name="T1">unix<text:s text:c="2"/>3<text:s text:c="6"/>[ ]<text:s text:c="9"/>STREAM<text:s text:c="5"/>CONNECTED<text:s text:c="5"/>17417<text:s text:c="4"/></text:span></text:p>
      <text:p text:style-name="P1"><text:span text:style-name="T1">unix<text:s text:c="2"/>3<text:s text:c="6"/>[ ]<text:s text:c="9"/>STREAM<text:s text:c="5"/>CONNECTED<text:s text:c="5"/>15509<text:s text:c="4"/></text:span></text:p>
      <text:p text:style-name="P1"><text:span text:style-name="T1">unix<text:s text:c="2"/>3<text:s text:c="6"/>[ ]<text:s text:c="9"/>STREAM<text:s text:c="5"/>CONNECTED<text:s text:c="5"/>15011<text:s text:c="4"/>/var/run/dbus/system_bus_socket</text:span></text:p>
      <text:p text:style-name="P1"><text:span text:style-name="T1">unix<text:s text:c="2"/>3<text:s text:c="6"/>[ ]<text:s text:c="9"/>STREAM<text:s text:c="5"/>CONNECTED<text:s text:c="5"/>16013<text:s text:c="4"/>@/tmp/dbus-KLGhpFOA34</text:span></text:p>
      <text:p text:style-name="P1"><text:span text:style-name="T1">unix<text:s text:c="2"/>3<text:s text:c="6"/>[ ]<text:s text:c="9"/>STREAM<text:s text:c="5"/>CONNECTED<text:s text:c="5"/>15315<text:s text:c="4"/></text:span></text:p>
      <text:p text:style-name="P1"><text:span text:style-name="T1">unix<text:s text:c="2"/>3<text:s text:c="6"/>[ ]<text:s text:c="9"/>STREAM<text:s text:c="5"/>CONNECTED<text:s text:c="5"/>25083<text:s text:c="4"/>/run/systemd/journal/stdout</text:span></text:p>
      <text:p text:style-name="P1"><text:span text:style-name="T1">unix<text:s text:c="2"/>3<text:s text:c="6"/>[ ]<text:s text:c="9"/>STREAM<text:s text:c="5"/>CONNECTED<text:s text:c="5"/>17169<text:s text:c="4"/></text:span></text:p>
      <text:p text:style-name="P1"><text:span text:style-name="T1">unix<text:s text:c="2"/>3<text:s text:c="6"/>[ ]<text:s text:c="9"/>STREAM<text:s text:c="5"/>CONNECTED<text:s text:c="5"/>16075<text:s text:c="4"/>@/tmp/.ICE-unix/1011</text:span></text:p>
      <text:p text:style-name="P1"><text:span text:style-name="T1">unix<text:s text:c="2"/>3<text:s text:c="6"/>[ ]<text:s text:c="9"/>STREAM<text:s text:c="5"/>CONNECTED<text:s text:c="5"/>16020<text:s text:c="4"/></text:span></text:p>
      <text:p text:style-name="P1"><text:span text:style-name="T1">unix<text:s text:c="2"/>3<text:s text:c="6"/>[ ]<text:s text:c="9"/>STREAM<text:s text:c="5"/>CONNECTED<text:s text:c="5"/>17359<text:s text:c="4"/>@/tmp/.ICE-unix/1011</text:span></text:p>
      <text:p text:style-name="P1"><text:span text:style-name="T1">unix<text:s text:c="2"/>3<text:s text:c="6"/>[ ]<text:s text:c="9"/>STREAM<text:s text:c="5"/>CONNECTED<text:s text:c="5"/>15522<text:s text:c="4"/></text:span></text:p>
      <text:p text:style-name="P1"><text:span text:style-name="T1">unix<text:s text:c="2"/>3<text:s text:c="6"/>[ ]<text:s text:c="9"/>STREAM<text:s text:c="5"/>CONNECTED<text:s text:c="5"/>14329<text:s text:c="4"/>/tmp/.ICE-unix/dcop637-1452816321</text:span></text:p>
      <text:p text:style-name="P1"><text:span text:style-name="T1">unix<text:s text:c="2"/>3<text:s text:c="6"/>[ ]<text:s text:c="9"/>STREAM<text:s text:c="5"/>CONNECTED<text:s text:c="5"/>16067<text:s text:c="4"/>/run/systemd/journal/stdout</text:span></text:p>
      <text:p text:style-name="P1"><text:span text:style-name="T1">unix<text:s text:c="2"/>3<text:s text:c="6"/>[ ]<text:s text:c="9"/>STREAM<text:s text:c="5"/>CONNECTED<text:s text:c="5"/>15983<text:s text:c="4"/></text:span></text:p>
      <text:p text:style-name="P1"><text:span text:style-name="T1">unix<text:s text:c="2"/>3<text:s text:c="6"/>[ ]<text:s text:c="9"/>STREAM<text:s text:c="5"/>CONNECTED<text:s text:c="5"/>14132<text:s text:c="4"/></text:span></text:p>
      <text:p text:style-name="P1"><text:span text:style-name="T1">unix<text:s text:c="2"/>3<text:s text:c="6"/>[ ]<text:s text:c="9"/>STREAM<text:s text:c="5"/>CONNECTED<text:s text:c="5"/>13107<text:s text:c="4"/></text:span></text:p>
      <text:p text:style-name="P1"><text:span text:style-name="T1">unix<text:s text:c="2"/>3<text:s text:c="6"/>[ ]<text:s text:c="9"/>STREAM<text:s text:c="5"/>CONNECTED<text:s text:c="5"/>23927<text:s text:c="4"/></text:span></text:p>
      <text:p text:style-name="P1"><text:span text:style-name="T1">unix<text:s text:c="2"/>3<text:s text:c="6"/>[ ]<text:s text:c="9"/>STREAM<text:s text:c="5"/>CONNECTED<text:s text:c="5"/>17069<text:s text:c="4"/></text:span></text:p>
      <text:p text:style-name="P1"><text:span text:style-name="T1">unix<text:s text:c="2"/>3<text:s text:c="6"/>[ ]<text:s text:c="9"/>STREAM<text:s text:c="5"/>CONNECTED<text:s text:c="5"/>14859<text:s text:c="4"/></text:span></text:p>
      <text:p text:style-name="P1"><text:span text:style-name="T1">unix<text:s text:c="2"/>3<text:s text:c="6"/>[ ]<text:s text:c="9"/>STREAM<text:s text:c="5"/>CONNECTED<text:s text:c="5"/>13512<text:s text:c="4"/>/run/systemd/journal/stdout</text:span></text:p>
      <text:p text:style-name="P1"><text:span text:style-name="T1">unix<text:s text:c="2"/>3<text:s text:c="6"/>[ ]<text:s text:c="9"/>STREAM<text:s text:c="5"/>CONNECTED<text:s text:c="5"/>15461<text:s text:c="4"/></text:span></text:p>
      <text:p text:style-name="P1"><text:span text:style-name="T1">unix<text:s text:c="2"/>3<text:s text:c="6"/>[ ]<text:s text:c="9"/>STREAM<text:s text:c="5"/>CONNECTED<text:s text:c="5"/>16054<text:s text:c="4"/></text:span></text:p>
      <text:p text:style-name="P1"><text:span text:style-name="T1">unix<text:s text:c="2"/>3<text:s text:c="6"/>[ ]<text:s text:c="9"/>STREAM<text:s text:c="5"/>CONNECTED<text:s text:c="5"/>21397<text:s text:c="4"/></text:span></text:p>
      <text:p text:style-name="P1"><text:span text:style-name="T1">unix<text:s text:c="2"/>3<text:s text:c="6"/>[ ]<text:s text:c="9"/>STREAM<text:s text:c="5"/>CONNECTED<text:s text:c="5"/>13010<text:s text:c="4"/></text:span></text:p>
      <text:p text:style-name="P1"><text:span text:style-name="T1">unix<text:s text:c="2"/>3<text:s text:c="6"/>[ ]<text:s text:c="9"/>STREAM<text:s text:c="5"/>CONNECTED<text:s text:c="5"/>15489<text:s text:c="4"/>@/tmp/.ICE-unix/1011</text:span></text:p>
      <text:p text:style-name="P1"><text:span text:style-name="T1">unix<text:s text:c="2"/>3<text:s text:c="6"/>[ ]<text:s text:c="9"/>STREAM<text:s text:c="5"/>CONNECTED<text:s text:c="5"/>23978<text:s text:c="4"/>/run/systemd/journal/stdout</text:span></text:p>
      <text:p text:style-name="P1"><text:span text:style-name="T1">unix<text:s text:c="2"/>3<text:s text:c="6"/>[ ]<text:s text:c="9"/>STREAM<text:s text:c="5"/>CONNECTED<text:s text:c="5"/>15792<text:s text:c="4"/>/tmp/tdesocket-theresa/tdeio_mediaHwBNdj.slave-socket</text:span></text:p>
      <text:p text:style-name="P1"><text:span text:style-name="T1">unix<text:s text:c="2"/>3<text:s text:c="6"/>[ ]<text:s text:c="9"/>STREAM<text:s text:c="5"/>CONNECTED<text:s text:c="5"/>16128<text:s text:c="4"/></text:span></text:p>
      <text:p text:style-name="P1"><text:span text:style-name="T1">unix<text:s text:c="2"/>3<text:s text:c="6"/>[ ]<text:s text:c="9"/>STREAM<text:s text:c="5"/>CONNECTED<text:s text:c="5"/>13266<text:s text:c="4"/></text:span></text:p>
      <text:p text:style-name="P1"><text:span text:style-name="T1">unix<text:s text:c="2"/>2<text:s text:c="6"/>[ ]<text:s text:c="9"/>DGRAM<text:s text:c="20"/>12908<text:s text:c="4"/></text:span></text:p>
      <text:p text:style-name="P1"><text:span text:style-name="T1">unix<text:s text:c="2"/>2<text:s text:c="6"/>[ ]<text:s text:c="9"/>DGRAM<text:s text:c="20"/>25077<text:s text:c="4"/></text:span></text:p>
      <text:p text:style-name="P1"><text:span text:style-name="T1">unix<text:s text:c="2"/>3<text:s text:c="6"/>[ ]<text:s text:c="9"/>STREAM<text:s text:c="5"/>CONNECTED<text:s text:c="5"/>13696<text:s text:c="4"/></text:span></text:p>
      <text:p text:style-name="P1"><text:span text:style-name="T1">unix<text:s text:c="2"/>2<text:s text:c="6"/>[ ]<text:s text:c="9"/>DGRAM<text:s text:c="20"/>14614<text:s text:c="4"/></text:span></text:p>
      <text:p text:style-name="P1"><text:span text:style-name="T1">unix<text:s text:c="2"/>3<text:s text:c="6"/>[ ]<text:s text:c="9"/>STREAM<text:s text:c="5"/>CONNECTED<text:s text:c="5"/>17406<text:s text:c="4"/></text:span></text:p>
      <text:p text:style-name="P1"><text:span text:style-name="T1">unix<text:s text:c="2"/>3<text:s text:c="6"/>[ ]<text:s text:c="9"/>STREAM<text:s text:c="5"/>CONNECTED<text:s text:c="5"/>16080<text:s text:c="4"/>/var/run/dbus/system_bus_socket</text:span></text:p>
      <text:p text:style-name="P1"><text:span text:style-name="T1">unix<text:s text:c="2"/>3<text:s text:c="6"/>[ ]<text:s text:c="9"/>STREAM<text:s text:c="5"/>CONNECTED<text:s text:c="5"/>17347<text:s text:c="4"/></text:span></text:p>
      <text:p text:style-name="P1"><text:span text:style-name="T1">unix<text:s text:c="2"/>3<text:s text:c="6"/>[ ]<text:s text:c="9"/>STREAM<text:s text:c="5"/>CONNECTED<text:s text:c="5"/>14620<text:s text:c="4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